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estaande pand splitsen in 2 appartementen, Kantoorgracht 71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toorgracht 71 2611PE Delft</text:span> |het bestaande pand splitsen in 2 appartementen, 07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70</meta:user-defined>
    <meta:user-defined meta:name="DCTERMS.abstract">Kantoorgracht 71</meta:user-defined>
    <dc:language>nl</dc:language>
    <meta:user-defined meta:name="OVERHEIDop.locatietype/OVERHEIDop.gebiedsmarkering">Punt</meta:user-defined>
    <meta:user-defined meta:name="DC.title">Verlenging beslistermijn omgevingsvergunning, het bestaande pand splitsen in 2 appartementen, Kantoorgracht 71 2611PE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570</meta:user-defined>
    <meta:user-defined meta:name="OVERHEIDop.GmbID/DC.identifier">gmb-2023-270570</meta:user-defined>
    <meta:user-defined meta:name="OVERHEIDop.versieInformatie"/>
  </office:meta>
</office:document-meta>
</file>