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loods op het perceel Amersfoortsestraat 23, 382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oods op het perceel Amersfoortsestraat 23, 3821 CA Amersfoort</text:span>
          </text:p>
            <text:p text:style-name="common-al">De Gemeente Amersfoort heeft op 12-06-2023 een aanvraag voor een omgevingsvergunning ontvangen voor het bouwen van een loods op het perceel Amersfoortsestraat 23, 3821 CA Amersfoort, met kenmerk CLZ-000038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5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4</meta:user-defined>
    <dc:language>nl</dc:language>
    <meta:user-defined meta:name="OVERHEIDop.locatietype/OVERHEIDop.gebiedsmarkering">Punt</meta:user-defined>
    <meta:user-defined meta:name="DC.title">Ontvangen aanvraag omgevingsvergunning voor het bouwen van een loods op het perceel Amersfoortsestraat 23, 3821 CA Amersfo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68</meta:user-defined>
    <meta:user-defined meta:name="OVERHEIDop.GmbID/DC.identifier">gmb-2023-270568</meta:user-defined>
    <meta:user-defined meta:name="OVERHEIDop.versieInformatie"/>
  </office:meta>
</office:document-meta>
</file>