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, Wâldwei, nabij de Nije Daam Leeuwarden, (11057985) aanleggen van een duiker en damwanden, verzenddatum 14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Verleende omgevingsvergunning, Unia, Wâldwei, nabij de Nije Daam Leeuwarden, (11057985) aanleggen van een duiker en damwanden, verzenddatum 14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66</meta:user-defined>
    <meta:user-defined meta:name="OVERHEIDop.GmbID/DC.identifier">gmb-2023-270566</meta:user-defined>
    <meta:user-defined meta:name="OVERHEIDop.versieInformatie"/>
  </office:meta>
</office:document-meta>
</file>