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randveilig gebruiken van het pand, Van Embdenstraat 2 2628Z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6-2023 </text:p>
            <text:p text:style-name="common-al">Van Embdenstraat 2 2628ZE Delft, |het brandveilig gebruiken van het p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56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6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6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Z2023-000542</meta:user-defined>
    <meta:user-defined meta:name="DCTERMS.abstract">Gebruikersvergunning van Embdenstraat 2</meta:user-defined>
    <dc:language>nl</dc:language>
    <meta:user-defined meta:name="OVERHEIDop.locatietype/OVERHEIDop.gebiedsmarkering">Punt</meta:user-defined>
    <meta:user-defined meta:name="DC.title">Verlening omgevingsvergunning, het brandveilig gebruiken van het pand, Van Embdenstraat 2 2628ZE Delft</meta:user-defined>
    <meta:user-defined meta:name="DCTERMS.W3CDTF/DCTERMS.available">2023-06-22</meta:user-defined>
    <meta:user-defined meta:name="DCTERMS.W3CDTF/OVERHEIDop.jaargang">2023</meta:user-defined>
    <meta:user-defined meta:name="OVERHEIDop.publicationIssue">270565</meta:user-defined>
    <meta:user-defined meta:name="OVERHEIDop.GmbID/DC.identifier">gmb-2023-270565</meta:user-defined>
    <meta:user-defined meta:name="OVERHEIDop.versieInformatie"/>
  </office:meta>
</office:document-meta>
</file>