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Locatie: Schouw 45 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Sleepover TV Poseidon (e23089)</text:p>
            <text:p text:style-name="common-al">Aanvrager: Poseidon</text:p>
            <text:p text:style-name="common-al">Locatie: Schouw 45 01</text:p>
            <text:p text:style-name="common-al">datum: 7 juli 2023 t/m 8 juli 2023</text:p>
            <text:p text:style-name="common-al">ingangsdatum 16 juni 2023</text:p>
            <text:p text:style-name="common-al">
            <text:span text:style-name="nadrukvet"/>
          </text:p>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style-name="common-al">Voor het maken van een afspraak, danwel het telefonisch kenbaar maken van uw bezwaar, kunt u contact opnemen met team Stadstoezicht,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056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6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6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Locatie: Schouw 45 01</meta:user-defined>
    <meta:user-defined meta:name="DCTERMS.W3CDTF/DCTERMS.available">2023-06-21</meta:user-defined>
    <meta:user-defined meta:name="DCTERMS.W3CDTF/OVERHEIDop.jaargang">2023</meta:user-defined>
    <meta:user-defined meta:name="OVERHEIDop.publicationIssue">270562</meta:user-defined>
    <meta:user-defined meta:name="OVERHEIDop.GmbID/DC.identifier">gmb-2023-270562</meta:user-defined>
    <meta:user-defined meta:name="OVERHEIDop.versieInformatie"/>
  </office:meta>
</office:document-meta>
</file>