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10*"/>
    </style:style>
    <style:style style:family="table-column" style:parent-style-name="colspec" style:name="id1-3-2-2-2-3-1-2">
      <style:table-column-properties style:rel-column-width="66*"/>
    </style:style>
    <style:style style:family="table-column" style:parent-style-name="colspec" style:name="id1-3-2-2-2-3-1-3">
      <style:table-column-properties style:rel-column-width="16*"/>
    </style:style>
    <style:style style:family="table-column" style:parent-style-name="colspec" style:name="id1-3-2-2-3-4-1-1">
      <style:table-column-properties style:rel-column-width="9*"/>
    </style:style>
    <style:style style:family="table-column" style:parent-style-name="colspec" style:name="id1-3-2-2-3-4-1-2">
      <style:table-column-properties style:rel-column-width="70*"/>
    </style:style>
    <style:style style:family="table-column" style:parent-style-name="colspec" style:name="id1-3-2-2-3-4-1-3">
      <style:table-column-properties style:rel-column-width="13*"/>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1e wijziging van de 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2 mei 2023;</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I.</text:span> </text:p>
            <text:p text:style-name="al">In Titel 2 van de tarieventabel van de Legesverordening 2023 wordt een nieuw hoofdstuk 1A toegevoegd. Dit hoofdstuk luidt als volgt:</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3">
                    <text:p text:style-name="table_al">
                      <text:span text:style-name="nadrukvet">Hoofdstuk 1.A Voorfase</text:span>
                    </text:p>
                  </table:table-cell>
                </table:table-row>
                <table:table-row table:style-name="row">
                  <table:table-cell table:style-name="entry" table:number-rows-spanned="1" table:number-columns-spanned="1">
                    <text:p text:style-name="table_al">2.1.A.1.</text:p>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A.1.1</text:p>
                  </table:table-cell>
                  <table:table-cell table:style-name="entry" table:number-rows-spanned="1" table:number-columns-spanned="1">
                    <text:p text:style-name="table_al">Voor het eerste overleg zijnde de intaketafel (toets wenselijkheid initiatief):</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2.1.A.1.2</text:p>
                  </table:table-cell>
                  <table:table-cell table:style-name="entry" table:number-rows-spanned="1" table:number-columns-spanned="1">
                    <text:p text:style-name="table_al">Voor elk volgend overleg zijnde de omgevingstafel (toets haalbaarheid initiatief):</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in te schakelen ketenpartner / adviseur verhoogd me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1.A.1.3</text:p>
                  </table:table-cell>
                  <table:table-cell table:style-name="entry"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verleg vermeerderd met de leges zoals vermeld in deze tarieventabel voor die betreffende dienst of dien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A.1.4</text:p>
                  </table:table-cell>
                  <table:table-cell table:style-name="entry" table:number-rows-spanned="1" table:number-columns-spanned="1">
                    <text:p text:style-name="table_al">Indien sprake is van een bouwactiviteit waarvan kosten worden verhaald als bedoeld in artikel 6.12 Wet ruimtelijke ordening, wordt het betaalde legestarief voor het overleg in mindering gebracht op de te betalen kostenverhaalsbijdrage of -beschikking.</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II</text:span> </text:p>
            <text:p text:style-name="al">In Titel 2 van de tarieventabel van de Legesverordening 2023 wordt een nieuwe bepaling toegevoegd in hoofdstuk 3. De nieuwe bepaling luidt als volgt:</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Vermindering na omgevingsoverl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Als de aanvraag om een omgevingsvergunning vooraf is gegaan door een aanvraag voor het houden van een omgevingsoverleg als bedoeld in artikel 2.1.A.1.1 en artikel 2.1.A.1.2, waarop de aanvraag om de omgevingsvergunning betrekking heeft, bestaat onder de in artikel 2.3.8.2 genoemde voorwaarden aanspraak op vermindering van de voor het in behandeling nemen van de aanvraag om de omgevingsvergunning verschuldigde leges. De vermindering bedraagt 100% van de voor het omgevingsoverleg geheven leges. </text:p>
                  </table:table-cell>
                  <table:table-cell table:style-name="entry" table:number-rows-spanned="1" table:number-columns-spanned="1">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voor dezelfde activiteit of activiteiten als waarop het omgevingsoverleg betrekking ha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in overeenstemming met de uitkomsten van het omgevingsoverleg; 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binnen 26 weken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Bij de toepassing van het eerste lid blijft voor het in behandeling nemen van de aanvraag om de omgevingsvergunning in ieder geval verschuldigd het tarief dat in rekening is gebracht voor de ingeschakelde adviseurs en hetgeen onder artikel 2.1.A.1.3 is opgenomen.</text:p>
                  </table:table-cell>
                  <table:table-cell table:style-name="entry" table:number-rows-spanned="1" table:number-columns-spanned="1">
                    <text:p text:style-name="table_al"> </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III. </text:span> </text:p>
            <text:list text:style-name="id1-3-2-2-4-2">
              <text:list-item text:style-override="id1-3-2-2-4-2-1">
                <text:number>1.</text:number>
                <text:p text:style-name="al">Deze verordening treedt in werking met ingang van de eerste dag na die van de bekendmaking.</text:p>
              </text:list-item>
              <text:list-item text:style-override="id1-3-2-2-4-2-2">
                <text:number>2.</text:number>
                <text:p text:style-name="al">De datum van ingang van de heffing is 1 juli 2023.</text:p>
              </text:list-item>
              <text:list-item text:style-override="id1-3-2-2-4-2-3">
                <text:number>3.</text:number>
                <text:p text:style-name="al">Deze verordening kan worden aangehaald als “Verordening 1e wijziging Legesverordening 2023”.</text:p>
              </text:list-item>
            </text:list>
            <text:p text:style-name="al"/>
            <text:p text:style-name="al"/>
            <text:p text:style-name="al"/>
          </text:section>
        </text:section>
        <text:section text:name="regeling-sluiting_id1-3-2-3" text:style-name="regeling-sluiting">
          <text:section text:name="ondertekening_id1-3-2-3-1">
            <text:p><text:span text:style-name="functie">Besloten in de openbare vergadering van de gemeente Terneuzen op 8 juni 2023.</text:span></text:p>
            <text:p><text:span text:style-name="functie"/></text:p>
            <text:p><text:span text:style-name="functie">griffier (plv), voorzitter, </text:span></text:p>
            <text:p><text:span text:style-name="functie"/></text:p>
            <text:p><text:span text:style-name="functie"/></text:p>
            <text:p><text:span text:style-name="functie"/></text:p>
            <text:p><text:span text:style-name="functie">ing. N.M.J. Jansen-Geerinckx, H.J.A. van Merrienbo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055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5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55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van de Gemeentewet]|[1.0:c:BWBR0005416&amp;artikel=229&amp;g=2022-11-05</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3-06-21</meta:user-defined>
    <meta:user-defined meta:name="DCTERMS.W3CDTF/OVERHEIDop.jaargang">2023</meta:user-defined>
    <meta:user-defined meta:name="OVERHEIDop.publicationIssue">270555</meta:user-defined>
    <meta:user-defined meta:name="OVERHEIDop.betreftRegeling">CVDR686802_2</meta:user-defined>
    <meta:user-defined meta:name="xs:date/OVERHEIDop.startdatum">2023-07-01</meta:user-defined>
    <meta:user-defined meta:name="OVERHEIDop.GmbID/DC.identifier">gmb-2023-270555</meta:user-defined>
    <meta:user-defined meta:name="OVERHEIDop.versieInformatie"/>
  </office:meta>
</office:document-meta>
</file>