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Acitviteitenbesluit Westlob 11 in Eems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6 juni 2023 een melding in kader van het Activiteitenbesluit ontvangen voor het opzetten van een logistiek business centrum op de locatie Westlob 11 in Eemshaven.</text:p>
            <text:p text:style-name="last-al">Deze melding dient slechts ter kennisgeving. Het is niet mogelijk om hiertegen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7055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55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55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0/xml/MC-DRP-Meld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ngemaakt vanuit Rx.Mission</meta:user-defined>
    <meta:user-defined meta:name="DCTERMS.abstract">het opzetten van een logistiek business centrum, Westlob 11 in Eemshaven (16 juni 2023)</meta:user-defined>
    <dc:language>nl</dc:language>
    <meta:user-defined meta:name="OVERHEIDop.locatietype/OVERHEIDop.gebiedsmarkering">Punt</meta:user-defined>
    <meta:user-defined meta:name="DC.title">Ontvangst melding Acitviteitenbesluit Westlob 11 in Eemshaven</meta:user-defined>
    <meta:user-defined meta:name="DCTERMS.W3CDTF/DCTERMS.available">2023-06-21</meta:user-defined>
    <meta:user-defined meta:name="DCTERMS.W3CDTF/OVERHEIDop.jaargang">2023</meta:user-defined>
    <meta:user-defined meta:name="OVERHEIDop.publicationIssue">270551</meta:user-defined>
    <meta:user-defined meta:name="OVERHEIDop.GmbID/DC.identifier">gmb-2023-270551</meta:user-defined>
    <meta:user-defined meta:name="OVERHEIDop.versieInformatie"/>
  </office:meta>
</office:document-meta>
</file>