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Wadden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KinderBuitenSpeelDag de Joon (e23080)</text:p>
            <text:p text:style-name="common-al">Aanvrager: Stichting Buurtcentrum De Joon</text:p>
            <text:p text:style-name="common-al">Locatie: Waddenlaan 1</text:p>
            <text:p text:style-name="common-al">datum: 17 juni 2023 </text:p>
            <text:p text:style-name="common-al">ingangsdatum 15 juni 2023</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054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4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4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Locatie: Waddenlaan 1</meta:user-defined>
    <meta:user-defined meta:name="DCTERMS.W3CDTF/DCTERMS.available">2023-06-21</meta:user-defined>
    <meta:user-defined meta:name="DCTERMS.W3CDTF/OVERHEIDop.jaargang">2023</meta:user-defined>
    <meta:user-defined meta:name="OVERHEIDop.publicationIssue">270547</meta:user-defined>
    <meta:user-defined meta:name="OVERHEIDop.GmbID/DC.identifier">gmb-2023-270547</meta:user-defined>
    <meta:user-defined meta:name="OVERHEIDop.versieInformatie"/>
  </office:meta>
</office:document-meta>
</file>