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3 zonnepanelen aan Schepenakker 2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VW26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Schepenakker 26 De Rijp:</text:span> het plaatsen van 13 zonnepanelen.</text:p>
            <text:p text:style-name="common-al">Zaaknummer: 00005300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6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54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4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4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30031</meta:user-defined>
    <dc:language>nl</dc:language>
    <meta:user-defined meta:name="OVERHEIDop.locatietype/OVERHEIDop.gebiedsmarkering">Adres</meta:user-defined>
    <meta:user-defined meta:name="DC.title">Toestemming voor het plaatsen van 13 zonnepanelen aan Schepenakker 26 te De Rijp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541</meta:user-defined>
    <meta:user-defined meta:name="OVERHEIDop.GmbID/DC.identifier">gmb-2023-270541</meta:user-defined>
    <meta:user-defined meta:name="OVERHEIDop.versieInformatie"/>
  </office:meta>
</office:document-meta>
</file>