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ngelinapolder 6, 3825 LW Amersfoort voor het plaatsen van een airc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airco-unit op de garage van de woning op het perceel Angelinapolder 6, 3825 LW Amersfoort</text:span>
          </text:p>
            <text:p text:style-name="common-al">De vergunning is aangevraagd voor het plaatsen van een airco-unit op het perceel Angelinapolder 6, 3825 LW Amersfoort, met kenmerk CLZ-0000299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053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94</meta:user-defined>
    <dc:language>nl</dc:language>
    <meta:user-defined meta:name="OVERHEIDop.locatietype/OVERHEIDop.gebiedsmarkering">Punt</meta:user-defined>
    <meta:user-defined meta:name="DC.title">Amersfoort - Publicatie beslistermijn verlengen Angelinapolder 6, 3825 LW Amersfoort voor het plaatsen van een airco uni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38</meta:user-defined>
    <meta:user-defined meta:name="OVERHEIDop.GmbID/DC.identifier">gmb-2023-270538</meta:user-defined>
    <meta:user-defined meta:name="OVERHEIDop.versieInformatie"/>
  </office:meta>
</office:document-meta>
</file>