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Laageinde 55, 5142 E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3 is een aanvraag omgevingsvergunning ontvangen, waarbij de reguliere procedure van toepassing is, voor het aanleggen van in inrit/uitweg op locatie Laageinde 55, 5142 EE Waalwijk. De aanvraag is geregistreerd onder zaaknummer WWK-2023-000311. De aanvraag betreft de volgende activiteit(en): 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In- Of Uitrit</text:p>
              </text:list-item>
            </text:list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05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WK-2023-000311</meta:user-defined>
    <dc:language>nl</dc:language>
    <meta:user-defined meta:name="OVERHEIDop.locatietype/OVERHEIDop.gebiedsmarkering">Punt</meta:user-defined>
    <meta:user-defined meta:name="DC.title">Ontvangst omgevingsvergunning, Laageinde 55, 5142 EE Waalwij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535</meta:user-defined>
    <meta:user-defined meta:name="OVERHEIDop.GmbID/DC.identifier">gmb-2023-270535</meta:user-defined>
    <meta:user-defined meta:name="OVERHEIDop.versieInformatie"/>
  </office:meta>
</office:document-meta>
</file>