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6-2023 hebben wij een reguliere omgevingsvergunning verleend voor het kappen van bomen op het adres Hengelosestraat Delden, Stad-Delden A 6535 . Deze vergunning staat ingeschreven onder zaaknummer 0000525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053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3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3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25030</meta:user-defined>
    <meta:user-defined meta:name="DCTERMS.abstract">het kappen van bomen</meta:user-defined>
    <dc:language>nl</dc:language>
    <meta:user-defined meta:name="OVERHEIDop.locatietype/OVERHEIDop.gebiedsmarkering">Punt</meta:user-defined>
    <meta:user-defined meta:name="DC.title">Op 19-06-2023 hebben wij een reguliere omgevingsvergunning verleend voor het kappen van bomen op het adres Hengelosestraat Delden, Stad-Delden A 6535 . Deze vergunning staat ingeschreven onder zaaknummer 0000525030.</meta:user-defined>
    <meta:user-defined meta:name="DCTERMS.W3CDTF/DCTERMS.available">2023-06-21</meta:user-defined>
    <meta:user-defined meta:name="DCTERMS.W3CDTF/OVERHEIDop.jaargang">2023</meta:user-defined>
    <meta:user-defined meta:name="OVERHEIDop.publicationIssue">270530</meta:user-defined>
    <meta:user-defined meta:name="OVERHEIDop.GmbID/DC.identifier">gmb-2023-270530</meta:user-defined>
    <meta:user-defined meta:name="OVERHEIDop.versieInformatie"/>
  </office:meta>
</office:document-meta>
</file>