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oordflank’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op 30 mei 2023 het bestemmingsplan ‘Noordflank’ met identificatienummer NL.IMRO.0141.00044-BP31 vastgesteld. </text:p>
            <text:p text:style-name="common-al">
            <text:span text:style-name="nadrukvet">Inhoud plan</text:span>
          </text:p>
            <text:p text:style-name="common-al">In het nieuwe bestemmingsplan wordt aan een deel van de gronden van de voormalige stedelijke uitbreiding Waterrijk weer een agrarische bestemming gegeven. Eerder waren deze gronden voorzien van een woonbestemming. Het gebied wordt agrarisch herontwikkeld door de provincie. In het plangebied wordt de mogelijkheid geboden voor de vestiging van een akkerbouwbedrijf en vijf burgerwoningen. Buiten de woonkavels kent het gebied hoofdzakelijk een agrarische bestemming en deels boscompensatie. Tegen het ontwerpbestemmingsplan heeft netbeheerder TenneT een zienswijze kenbaar gemaakt. Deze zienswijze wordt overgenomen en het bestemmingsplan wordt gewijzigd vastgesteld. De wijziging betreft regels voor het bouwen op en gebruiken van de gronden ter plaatse van de hoogspanningsverbinding in de noordoosthoek van het plangebied.</text:p>
            <text:p text:style-name="common-al">
            <text:span text:style-name="nadrukvet">Ter inzage </text:span>
          </text:p>
            <text:p text:style-name="common-al">Het vastgestelde bestemmingsplan ‘Noordflank’ en de bijbehorende stukken liggen met ingang van 21 juni 2023 tot en met 1 augustus 2023 ter inzage bij het Klantencontactcentrum (KCC), Haven Zuidzijde 30 te Almelo. Via www.almelo.nl kunt u een afspraak maken om deze in te zien;</text:p>
            <text:p text:style-name="common-al">Het bestemmingsplan ‘Noordflank’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 vaststelling </text:span>
          </text:p>
            <text:p text:style-name="common-al">Gedurende de bovengenoemde termijn van 6 weken kunt u als belanghebbende bij de Afdeling bestuursrechtspraak van de Raad van State, een beroepschrift indienen tegen het vastgestelde bestemmingsplan. </text:p>
            <text:p text:style-name="common-al">
            <text:span text:style-name="nadrukvet">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span text:style-name="nadrukvet">Voorlopige voorziening </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5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044-BP3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Noordflank’ (Almelo)</meta:user-defined>
    <meta:user-defined meta:name="DCTERMS.W3CDTF/DCTERMS.available">2023-06-21</meta:user-defined>
    <meta:user-defined meta:name="DCTERMS.W3CDTF/OVERHEIDop.jaargang">2023</meta:user-defined>
    <meta:user-defined meta:name="OVERHEIDop.publicationIssue">270527</meta:user-defined>
    <meta:user-defined meta:name="OVERHEIDop.GmbID/DC.identifier">gmb-2023-270527</meta:user-defined>
    <meta:user-defined meta:name="OVERHEIDop.versieInformatie"/>
  </office:meta>
</office:document-meta>
</file>