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gevel aan Gedempte Nieuwesloo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R9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Gedempte Nieuwesloot 91 Alkmaar:</text:span> het wijzigen van de gevel.</text:p>
            <text:p text:style-name="common-al">Zaaknummer: 00005247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5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4757</meta:user-defined>
    <dc:language>nl</dc:language>
    <meta:user-defined meta:name="OVERHEIDop.locatietype/OVERHEIDop.gebiedsmarkering">Adres</meta:user-defined>
    <meta:user-defined meta:name="DC.title">Vergunning geweigerd voor het wijzigen van de gevel aan Gedempte Nieuwesloot 9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23</meta:user-defined>
    <meta:user-defined meta:name="OVERHEIDop.GmbID/DC.identifier">gmb-2023-270523</meta:user-defined>
    <meta:user-defined meta:name="OVERHEIDop.versieInformatie"/>
  </office:meta>
</office:document-meta>
</file>