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Oosterhoutsestraat 30 Oosterhout, Valburgseweg/Kloosterstraat Valburg en Kampsestraat na splitsing Rijkerswoerdsestra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De volgende vergunning is verleend:</text:p>
            <text:p text:style-name="common-al">
            <text:span text:style-name="nadrukvet">Locatie: </text:span>Oosterhoutsestraat 30 Oosterhout, Valburgseweg/Kloosterstraat Valburg en Kampsestraat na splitsing Rijkerswoerdsestraat Elst</text:p>
            <text:p text:style-name="common-al">
            <text:span text:style-name="nadrukvet">Zaaknummer: </text:span>Z2023-00000357</text:p>
            <text:p text:style-name="common-al">
            <text:span text:style-name="nadrukvet">Datum besluit:</text:span> 1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5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Oosterhoutsestraat 30 Oosterhout, Valburgseweg/Kloosterstraat Valburg en Kampsestraat na splitsing Rijkerswoerdsestraat Elst, vergunning verleend op 1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Oosterhoutsestraat 30 Oosterhout, Valburgseweg/Kloosterstraat Valburg en Kampsestraat na splitsing Rijkerswoerdsestraat El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19</meta:user-defined>
    <meta:user-defined meta:name="OVERHEIDop.GmbID/DC.identifier">gmb-2023-270519</meta:user-defined>
    <meta:user-defined meta:name="OVERHEIDop.versieInformatie"/>
  </office:meta>
</office:document-meta>
</file>