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van een trace omgevingsvergunning energieleverend geluidsscherm aan kadastrale sectie A, nr. 2546, kruising Schinkel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4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, nr. 2546, kruising Schinkelwaard Alkmaar:</text:span> wijziging trace omgevingsvergunning energieleverend geluidsscherm .</text:p>
            <text:p text:style-name="common-al">Zaaknummer: 00005282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8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51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1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een wijziging van een trace omgevingsvergunning energieleverend geluidsscherm aan kadastrale sectie A, nr. 2546, kruising Schinkelwaard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16</meta:user-defined>
    <meta:user-defined meta:name="OVERHEIDop.GmbID/DC.identifier">gmb-2023-270516</meta:user-defined>
    <meta:user-defined meta:name="OVERHEIDop.versieInformatie"/>
  </office:meta>
</office:document-meta>
</file>