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Torenhof 13, 3742C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
            <text:span text:style-name="nadrukvet">Torenhof 13, 3742CT Baarn</text:span>, het plaatsen van een dakkapel (29-04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050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0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0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734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Baarn - verlengen beslistermijn omgevingsvergunning Torenhof 13, 3742CT Baar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509</meta:user-defined>
    <meta:user-defined meta:name="OVERHEIDop.GmbID/DC.identifier">gmb-2023-270509</meta:user-defined>
    <meta:user-defined meta:name="OVERHEIDop.versieInformatie"/>
  </office:meta>
</office:document-meta>
</file>