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kanalen via het dak en gevel ten behoeve van het koppelen van een bestaande luchtbehandelingskast aan Wilhelminalaan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JD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ilhelminalaan 12 Alkmaar:</text:span> het realiseren van kanalen via het dak en gevel tbv koppelen bestaande luchtbehandelingskast.</text:p>
            <text:p text:style-name="common-al">Zaaknummer: 00005106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8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50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0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0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10681</meta:user-defined>
    <dc:language>nl</dc:language>
    <meta:user-defined meta:name="OVERHEIDop.locatietype/OVERHEIDop.gebiedsmarkering">Adres</meta:user-defined>
    <meta:user-defined meta:name="DC.title">Toestemming voor het realiseren van kanalen via het dak en gevel ten behoeve van het koppelen van een bestaande luchtbehandelingskast aan Wilhelminalaan 12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506</meta:user-defined>
    <meta:user-defined meta:name="OVERHEIDop.GmbID/DC.identifier">gmb-2023-270506</meta:user-defined>
    <meta:user-defined meta:name="OVERHEIDop.versieInformatie"/>
  </office:meta>
</office:document-meta>
</file>