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een paardijhal met stallingsruimte aan de Hogenkampweg 1A, 7256KH Keijenborg</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ontvangen voor het bouwen een paardijhal met stallingsruimte op locatie Hogenkampweg 1A, 7256KH Keijenborg. De aanvraag is geregistreerd onder zaaknummer Z2023-1824.</text:p>
            <text:p text:style-name="common-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50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0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0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Hogenkampweg 1A, 7256KH Keijenborg</meta:user-defined>
    <dc:language>nl</dc:language>
    <meta:user-defined meta:name="OVERHEIDop.locatietype/OVERHEIDop.gebiedsmarkering">Punt</meta:user-defined>
    <meta:user-defined meta:name="DC.title">Aanvraag vergunning voor het bouwen een paardijhal met stallingsruimte aan de Hogenkampweg 1A, 7256KH Keijenborg</meta:user-defined>
    <meta:user-defined meta:name="DCTERMS.W3CDTF/DCTERMS.available">2023-06-21</meta:user-defined>
    <meta:user-defined meta:name="DCTERMS.W3CDTF/OVERHEIDop.jaargang">2023</meta:user-defined>
    <meta:user-defined meta:name="OVERHEIDop.publicationIssue">270505</meta:user-defined>
    <meta:user-defined meta:name="OVERHEIDop.GmbID/DC.identifier">gmb-2023-270505</meta:user-defined>
    <meta:user-defined meta:name="OVERHEIDop.versieInformatie"/>
  </office:meta>
</office:document-meta>
</file>