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LM03 AD 13721, (Benjamin Jonsonlaan 127, 2135 VP), bouwen van 14 rijwoningen (deelplan Canterbury fase 6 Tudorpark), verzenddatum 16-06-2023, zaaknummer 7873154, olonummer 7872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5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HLM03 AD 13721, (Benjamin Jonsonlaan 127, 2135 VP), bouwen van 14 rijwoningen (deelplan Canterbury fase 6 Tudorpark), verzenddatum 16-06-2023, zaaknummer 7873154, olonummer 787245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03</meta:user-defined>
    <meta:user-defined meta:name="OVERHEIDop.GmbID/DC.identifier">gmb-2023-270503</meta:user-defined>
    <meta:user-defined meta:name="OVERHEIDop.versieInformatie"/>
  </office:meta>
</office:document-meta>
</file>