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hogen van bestaande percelen, Sumarderwei 1, (nabij) Eastermar (kadastraal Oostermeer K 438, 44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rderwei 1,(nabij) Eastermar (kadastraal Oostermeer K 438, 440) </text:p>
            <text:p text:style-name="common-al">Olo: 7871817</text:p>
            <text:p text:style-name="common-al">het ophogen van bestaande percelen</text:p>
            <text:p text:style-name="common-al">Datum ontvangst: 16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5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ophogen van bestaande percelen, Sumarderwei 1, (nabij) Eastermar (kadastraal Oostermeer K 438, 440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02</meta:user-defined>
    <meta:user-defined meta:name="OVERHEIDop.GmbID/DC.identifier">gmb-2023-270502</meta:user-defined>
    <meta:user-defined meta:name="OVERHEIDop.versieInformatie"/>
  </office:meta>
</office:document-meta>
</file>