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bbenes, Nederveldstraat 6, 2157 PL, plaatsen dakkapel in het voordakvlak van de woning, verzenddatum 16-06-2023, zaaknummer 7872483, olonummer 787562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049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9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9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bbenes, Nederveldstraat 6, 2157 PL, plaatsen dakkapel in het voordakvlak van de woning, verzenddatum 16-06-2023, zaaknummer 7872483, olonummer 7875627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97</meta:user-defined>
    <meta:user-defined meta:name="OVERHEIDop.GmbID/DC.identifier">gmb-2023-270497</meta:user-defined>
    <meta:user-defined meta:name="OVERHEIDop.versieInformatie"/>
  </office:meta>
</office:document-meta>
</file>