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de handelsreclame op de gevel aan Laat 2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H2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221 Alkmaar:</text:span> het vernieuwen van de handelsreclame op de gevel.</text:p>
            <text:p text:style-name="common-al">Zaaknummer: 00004893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<text:span text:style-name="nadrukondlijn">ebsite</text:span></text:a> kunt u lezen hoe u online of per post uw bezwaar kunt indienen. Uw bezwaarschrift moet vóór 27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49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89311</meta:user-defined>
    <dc:language>nl</dc:language>
    <meta:user-defined meta:name="OVERHEIDop.locatietype/OVERHEIDop.gebiedsmarkering">Adres</meta:user-defined>
    <meta:user-defined meta:name="DC.title">Toestemming voor het vernieuwen van de handelsreclame op de gevel aan Laat 221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92</meta:user-defined>
    <meta:user-defined meta:name="OVERHEIDop.GmbID/DC.identifier">gmb-2023-270492</meta:user-defined>
    <meta:user-defined meta:name="OVERHEIDop.versieInformatie"/>
  </office:meta>
</office:document-meta>
</file>