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in groenstrook t.h.v. Antoniusstraat 4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een omgevingsvergunning verleend. De gemeente geeft hiermee toestemming voor het kappen van een boom in groenstrook t.h.v. Antoniusstraat 42 in Oost West en Middelbeers. Het kenmerk van de gemeente voor deze zaak is 0823414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4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143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in groenstrook t.h.v. Antoniusstraat 42 in Oost West en Middelbeers</meta:user-defined>
    <meta:user-defined meta:name="DCTERMS.W3CDTF/DCTERMS.available">2023-06-21</meta:user-defined>
    <meta:user-defined meta:name="DCTERMS.W3CDTF/OVERHEIDop.jaargang">2023</meta:user-defined>
    <meta:user-defined meta:name="OVERHEIDop.publicationIssue">270490</meta:user-defined>
    <meta:user-defined meta:name="OVERHEIDop.GmbID/DC.identifier">gmb-2023-270490</meta:user-defined>
    <meta:user-defined meta:name="OVERHEIDop.versieInformatie"/>
  </office:meta>
</office:document-meta>
</file>