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bbenes, Nederveldstraat 8, 2157 PL, plaatsen dakkapel in het voordakvlak van de woning, verzenddatum 16-06-2023, zaaknummer 7872421, olonummer 787561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048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8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8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bbenes, Nederveldstraat 8, 2157 PL, plaatsen dakkapel in het voordakvlak van de woning, verzenddatum 16-06-2023, zaaknummer 7872421, olonummer 7875611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487</meta:user-defined>
    <meta:user-defined meta:name="OVERHEIDop.GmbID/DC.identifier">gmb-2023-270487</meta:user-defined>
    <meta:user-defined meta:name="OVERHEIDop.versieInformatie"/>
  </office:meta>
</office:document-meta>
</file>