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op het dak van de kerk aan Oudegracht 1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CD18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gracht 187 Alkmaar:</text:span> het plaatsen van zonnepanelen op het dak van de kerk.</text:p>
            <text:p text:style-name="common-al">Zaaknummer: 00005199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7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48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8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8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9961</meta:user-defined>
    <dc:language>nl</dc:language>
    <meta:user-defined meta:name="OVERHEIDop.locatietype/OVERHEIDop.gebiedsmarkering">Adres</meta:user-defined>
    <meta:user-defined meta:name="DC.title">Toestemming voor het plaatsen van zonnepanelen op het dak van de kerk aan Oudegracht 187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84</meta:user-defined>
    <meta:user-defined meta:name="OVERHEIDop.GmbID/DC.identifier">gmb-2023-270484</meta:user-defined>
    <meta:user-defined meta:name="OVERHEIDop.versieInformatie"/>
  </office:meta>
</office:document-meta>
</file>