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Master Jansenstrjitte 3 Mantgum, (11057487) plaatsen van zonnepanelen, verzenddatum 13-06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0483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48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48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Master Jansenstrjitte 3 Mantgum, (11057487) plaatsen van zonnepanelen, verzenddatum 13-06-2023.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483</meta:user-defined>
    <meta:user-defined meta:name="OVERHEIDop.GmbID/DC.identifier">gmb-2023-270483</meta:user-defined>
    <meta:user-defined meta:name="OVERHEIDop.versieInformatie"/>
  </office:meta>
</office:document-meta>
</file>