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teigers voor bezoekers voor de Klim naar het Grote Raam aan Koor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GP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orstraat 2 Alkmaar:</text:span> het plaatsen van steigers voor bezoekers voor de Klim naar het Grote Raam.</text:p>
            <text:p text:style-name="common-al">Zaaknummer: 00004406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7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48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8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8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0605</meta:user-defined>
    <dc:language>nl</dc:language>
    <meta:user-defined meta:name="OVERHEIDop.locatietype/OVERHEIDop.gebiedsmarkering">Adres</meta:user-defined>
    <meta:user-defined meta:name="DC.title">Toestemming voor het plaatsen van steigers voor bezoekers voor de Klim naar het Grote Raam aan Koorstraat 2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80</meta:user-defined>
    <meta:user-defined meta:name="OVERHEIDop.GmbID/DC.identifier">gmb-2023-270480</meta:user-defined>
    <meta:user-defined meta:name="OVERHEIDop.versieInformatie"/>
  </office:meta>
</office:document-meta>
</file>