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straat 16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gemeente bovenstaande sloopmelding ontvangen.</text:p>
            <text:p text:style-name="common-al">De melding betreft locatie Bossestraat 16, 5374 HT Schaijk, en is geregistreerd onder zaaknummer <text:span text:style-name="nadrukvet">2897-2023</text:span> en betreft het "verwijderen van asbesthoudende platen van een zolder, atelier en schuur".</text:p>
            <text:p text:style-name="common-al">De melding is geaccepteerd op 18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4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8972023</meta:user-defined>
    <meta:user-defined meta:name="DCTERMS.abstract">verwijderen van asbesthoudende platen van een zolder, atelier en schuur </meta:user-defined>
    <dc:language>nl</dc:language>
    <meta:user-defined meta:name="OVERHEIDop.locatietype/OVERHEIDop.gebiedsmarkering">Punt</meta:user-defined>
    <meta:user-defined meta:name="DC.title">Acceptatie sloopmelding, Bossestraat 16, 5374 HT Scha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48</meta:user-defined>
    <meta:user-defined meta:name="OVERHEIDop.GmbID/DC.identifier">gmb-2023-27048</meta:user-defined>
    <meta:user-defined meta:name="OVERHEIDop.versieInformatie"/>
  </office:meta>
</office:document-meta>
</file>