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10, Obrechthof 1, 4941W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9 juni 2023 een besluit tot verlenging van de procedure genomen op de aanvraag met zaaknummer Z2023-00000310 voor het kappen van een boom aan de zijkant van de tuin op locatie Obrechthof 1, 4941WL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4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Obrechthof 1, 4941WL Raamsdonksveer</meta:user-defined>
    <dc:language>nl</dc:language>
    <meta:user-defined meta:name="OVERHEIDop.locatietype/OVERHEIDop.gebiedsmarkering">Punt</meta:user-defined>
    <meta:user-defined meta:name="DC.title">Kennisgeving termijnverlenging Z2023-00000310, Obrechthof 1, 4941WL Raamsdonksv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478</meta:user-defined>
    <meta:user-defined meta:name="OVERHEIDop.GmbID/DC.identifier">gmb-2023-270478</meta:user-defined>
    <meta:user-defined meta:name="OVERHEIDop.versieInformatie"/>
  </office:meta>
</office:document-meta>
</file>