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en het verhogen van de nok aan Loggerstraat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6CK1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oggerstraat 18 Alkmaar:</text:span> het plaatsen van een dakkapel en het verhogen van de nok.</text:p>
            <text:p text:style-name="common-al">Zaaknummer: 000046509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7 jul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47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7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7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65098</meta:user-defined>
    <dc:language>nl</dc:language>
    <meta:user-defined meta:name="OVERHEIDop.locatietype/OVERHEIDop.gebiedsmarkering">Adres</meta:user-defined>
    <meta:user-defined meta:name="DC.title">Toestemming voor het plaatsen van een dakkapel en het verhogen van de nok aan Loggerstraat 18 te Alkmaa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477</meta:user-defined>
    <meta:user-defined meta:name="OVERHEIDop.GmbID/DC.identifier">gmb-2023-270477</meta:user-defined>
    <meta:user-defined meta:name="OVERHEIDop.versieInformatie"/>
  </office:meta>
</office:document-meta>
</file>