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Zandbongenweg 4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Zandbongenweg 4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19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046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1234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Saasveld, Zandbongenweg 4: bouw schuu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0464</meta:user-defined>
    <meta:user-defined meta:name="OVERHEIDop.GmbID/DC.identifier">gmb-2023-270464</meta:user-defined>
    <meta:user-defined meta:name="OVERHEIDop.versieInformatie"/>
  </office:meta>
</office:document-meta>
</file>