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Catharina van Rennesstraat 36, 2135 TH, realiseren dakopbouw aan de achterzijde van de woning, verzenddatum 16-06-2023, zaaknummer 7870959, olonummer 78585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4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Catharina van Rennesstraat 36, 2135 TH, realiseren dakopbouw aan de achterzijde van de woning, verzenddatum 16-06-2023, zaaknummer 7870959, olonummer 78585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63</meta:user-defined>
    <meta:user-defined meta:name="OVERHEIDop.GmbID/DC.identifier">gmb-2023-270463</meta:user-defined>
    <meta:user-defined meta:name="OVERHEIDop.versieInformatie"/>
  </office:meta>
</office:document-meta>
</file>