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een vergunning voor de tijdelijke kamergewijze verhuur met centrale voorzieningen aan James Wattstraat 7 A, 7 B, 7 C, 7 D, 7 E, Voltastraat 1 D, 1 C, 1 B, 1 A, James Wattstraat 5 A, 5 B, 5 C, 5 D,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DC7A</text:p>
            <text:p text:style-name="common-al">1817DC7B</text:p>
            <text:p text:style-name="common-al">1817DC7C</text:p>
            <text:p text:style-name="common-al">1817DC7D</text:p>
            <text:p text:style-name="common-al">1817DC7E</text:p>
            <text:p text:style-name="common-al">1817DD1D</text:p>
            <text:p text:style-name="common-al">1817DD1C</text:p>
            <text:p text:style-name="common-al">1817DD1B</text:p>
            <text:p text:style-name="common-al">1817DD1A</text:p>
            <text:p text:style-name="common-al">1817DC5A</text:p>
            <text:p text:style-name="common-al">1817DC5B</text:p>
            <text:p text:style-name="common-al">1817DC5C</text:p>
            <text:p text:style-name="common-al">1817DC5D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mes Wattstraat 7 A, 7 B, 7 C, 7 D, 7 E, Voltastraat 1 D, 1 C, 1 B, 1 A, James Wattstraat 5 A, 5 B, 5 C, 5 D, Alkmaar:</text:span> het verlengen van vergunning tijdelijke kamergewijze verhuur met centrale voorzieningen .</text:p>
            <text:p text:style-name="common-al">Zaaknummer: 00005297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6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46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6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6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971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lengen van een vergunning voor de tijdelijke kamergewijze verhuur met centrale voorzieningen aan James Wattstraat 7 A, 7 B, 7 C, 7 D, 7 E, Voltastraat 1 D, 1 C, 1 B, 1 A, James Wattstraat 5 A, 5 B, 5 C, 5 D,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60</meta:user-defined>
    <meta:user-defined meta:name="OVERHEIDop.GmbID/DC.identifier">gmb-2023-270460</meta:user-defined>
    <meta:user-defined meta:name="OVERHEIDop.versieInformatie"/>
  </office:meta>
</office:document-meta>
</file>