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en van het bijgebouw aan Achterenkweg 5, 8166JL Emst (774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verbouwen van het bijgebouw aan Achterenkweg 5, 8166JL Emst.Datum besluit:  16-06-2023Zaaknummer:  77442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04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31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verbouwen van het bijgebouw aan Achterenkweg 5, 8166JL Emst (774424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59</meta:user-defined>
    <meta:user-defined meta:name="OVERHEIDop.GmbID/DC.identifier">gmb-2023-270459</meta:user-defined>
    <meta:user-defined meta:name="OVERHEIDop.versieInformatie"/>
  </office:meta>
</office:document-meta>
</file>