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Groote Aa 61 5591KX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-06-2023 een aanvraag omgevingsvergunning ontvangen.</text:p>
            <text:p text:style-name="common-al">Het betreft een aanvraag op locatie de Groote Aa 61 5591KX Heeze met omschrijving Aanvraag overkapping achtertuin met zaaknummer <text:span text:style-name="nadrukvet">2023-384495</text:span>.</text:p>
            <text:p text:style-name="common-al">De zaak is geregistreerd onder nummer 2023-38449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045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5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5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4495</meta:user-defined>
    <meta:user-defined meta:name="DCTERMS.abstract">Aanvraag overkapping achtertuin de Groote Aa 61, Heeze</meta:user-defined>
    <dc:language>nl</dc:language>
    <meta:user-defined meta:name="OVERHEIDop.locatietype/OVERHEIDop.gebiedsmarkering">Punt</meta:user-defined>
    <meta:user-defined meta:name="DC.title">Ingediende aanvraag omgevingsvergunning de Groote Aa 61 5591KX Heez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58</meta:user-defined>
    <meta:user-defined meta:name="OVERHEIDop.GmbID/DC.identifier">gmb-2023-270458</meta:user-defined>
    <meta:user-defined meta:name="OVERHEIDop.versieInformatie"/>
  </office:meta>
</office:document-meta>
</file>