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Kapellenfestival  Bergambacht op de locatie H.B. Nederburghple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3 heeft de gemeente een aanvraag ontvangen voor een evenementen vergunning voor  Kapellenfestival  Bergambacht op de locatie H.B. Nederburghplein Bergambacht. De aanvraag is geregistreerd onder zaaknummer 193111308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045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30878</meta:user-defined>
    <dc:language>nl</dc:language>
    <meta:user-defined meta:name="OVERHEIDop.locatietype/OVERHEIDop.gebiedsmarkering">Vlak</meta:user-defined>
    <meta:user-defined meta:name="DC.title">Kennisgeving ontvangst aanvraag voor een evenementen vergunning Kapellenfestival  Bergambacht op de locatie H.B. Nederburghplein Bergambac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54</meta:user-defined>
    <meta:user-defined meta:name="OVERHEIDop.GmbID/DC.identifier">gmb-2023-270454</meta:user-defined>
    <meta:user-defined meta:name="OVERHEIDop.versieInformatie"/>
  </office:meta>
</office:document-meta>
</file>