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kwelscherm kademuur Oude Herengracht t.h.v. nr. 9-24, Oude Herengrac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87476</text:p>
            <text:p text:style-name="common-al">Ingekomen: 17-01-2023 00:00</text:p>
            <text:p text:style-name="common-al">Locatie: Oude Herengrac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87476" xlink:type="simple">publicatiesomgevingsvergunningen@leiden.nl</text:a> de volgende gegevens:</text:p>
            <text:p text:style-name="common-al">-het kenmerk van de aanvraag: Z/23/34874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4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87476</meta:user-defined>
    <meta:user-defined meta:name="DCTERMS.abstract">renoveren kwelscherm kademuur Oude Herengracht t.h.v. nr. 9-24</meta:user-defined>
    <dc:language>nl</dc:language>
    <meta:user-defined meta:name="OVERHEIDop.locatietype/OVERHEIDop.gebiedsmarkering">Punt</meta:user-defined>
    <meta:user-defined meta:name="DC.title">Aanvraag omgevingsvergunning, renoveren kwelscherm kademuur Oude Herengracht t.h.v. nr. 9-24, Oude Herengracht Leiden</meta:user-defined>
    <meta:user-defined meta:name="DCTERMS.W3CDTF/DCTERMS.available">2023-01-26</meta:user-defined>
    <meta:user-defined meta:name="DCTERMS.W3CDTF/OVERHEIDop.jaargang">2023</meta:user-defined>
    <meta:user-defined meta:name="OVERHEIDop.externeBijlage">LEIDEN_202301_GFO_ZAKEN_797283_7525557_16739932...|exb-2023-2823</meta:user-defined>
    <meta:user-defined meta:name="OVERHEIDop.externeBijlage">LEIDEN_202301_GFO_ZAKEN_797283_7525557_16739933...|exb-2023-2824</meta:user-defined>
    <meta:user-defined meta:name="OVERHEIDop.externeBijlage">LEIDEN_202301_GFO_ZAKEN_797283_7525557_16739934...|exb-2023-2825</meta:user-defined>
    <meta:user-defined meta:name="OVERHEIDop.externeBijlage">LEIDEN_202301_GFO_ZAKEN_797283_7525557_16739935...|exb-2023-2826</meta:user-defined>
    <meta:user-defined meta:name="OVERHEIDop.externeBijlage">LEIDEN_202301_GFO_ZAKEN_797283_7525557_16739936...|exb-2023-2827</meta:user-defined>
    <meta:user-defined meta:name="OVERHEIDop.externeBijlage">LEIDEN_202301_GFO_ZAKEN_797283_7525557_16739936...|exb-2023-2828</meta:user-defined>
    <meta:user-defined meta:name="OVERHEIDop.publicationIssue">27045</meta:user-defined>
    <meta:user-defined meta:name="OVERHEIDop.GmbID/DC.identifier">gmb-2023-27045</meta:user-defined>
    <meta:user-defined meta:name="OVERHEIDop.versieInformatie"/>
  </office:meta>
</office:document-meta>
</file>