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6-2023 hebben wij een reguliere omgevingsvergunning verleend voor het kappen van 2 knotwilgen op het adres Kemperweg 2 7475SX Markelo,  [MKL00N01591]Straatnaam  Markelo N 1591  ,  [MKL00N00281]Straatnaam  Markelo N 281  . Deze vergunning staat ingeschreven onder zaaknummer 00005250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044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4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4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525044</meta:user-defined>
    <meta:user-defined meta:name="DCTERMS.abstract">het kappen van 2 knotwilgen</meta:user-defined>
    <dc:language>nl</dc:language>
    <meta:user-defined meta:name="OVERHEIDop.locatietype/OVERHEIDop.gebiedsmarkering">Punt</meta:user-defined>
    <meta:user-defined meta:name="DC.title">Op 19-06-2023 hebben wij een reguliere omgevingsvergunning verleend voor het kappen van 2 knotwilgen op het adres Kemperweg 2 7475SX Markelo,  [MKL00N01591]Straatnaam  Markelo N 1591  ,  [MKL00N00281]Straatnaam  Markelo N 281  . Deze vergunning staat ingeschreven onder zaaknummer 0000525044.</meta:user-defined>
    <meta:user-defined meta:name="DCTERMS.W3CDTF/DCTERMS.available">2023-06-21</meta:user-defined>
    <meta:user-defined meta:name="DCTERMS.W3CDTF/OVERHEIDop.jaargang">2023</meta:user-defined>
    <meta:user-defined meta:name="OVERHEIDop.publicationIssue">270449</meta:user-defined>
    <meta:user-defined meta:name="OVERHEIDop.GmbID/DC.identifier">gmb-2023-270449</meta:user-defined>
    <meta:user-defined meta:name="OVERHEIDop.versieInformatie"/>
  </office:meta>
</office:document-meta>
</file>