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uinhoop Festival op 20, 21 en 22 oktober 2023 op het terrein ter hoogte van Heiakkerweg 4 in Oost West en Middelbeers [OIR-L-2022-0013]</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3 een vergunning APV-Bijzondere wet verleend. De gemeente geeft hiermee toestemming voor het Puinhoop Festival op 20, 21 en 22 oktober 2023 op het terrein ter hoogte van Heiakkerweg 4 in Oost West en Middelbeers. Het kenmerk van de gemeente voor deze zaak is 0823395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4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9563</meta:user-defined>
    <meta:user-defined meta:name="DCTERMS.abstract">Puinhoop Festival van 20 tot en met 22 oktober 202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uinhoop Festival op 20, 21 en 22 oktober 2023 op het terrein ter hoogte van Heiakkerweg 4 in Oost West en Middelbeers [OIR-L-2022-0013]</meta:user-defined>
    <meta:user-defined meta:name="DCTERMS.W3CDTF/DCTERMS.available">2023-06-21</meta:user-defined>
    <meta:user-defined meta:name="DCTERMS.W3CDTF/OVERHEIDop.jaargang">2023</meta:user-defined>
    <meta:user-defined meta:name="OVERHEIDop.publicationIssue">270447</meta:user-defined>
    <meta:user-defined meta:name="OVERHEIDop.GmbID/DC.identifier">gmb-2023-270447</meta:user-defined>
    <meta:user-defined meta:name="OVERHEIDop.versieInformatie"/>
  </office:meta>
</office:document-meta>
</file>