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en wijzigen van de kozijnen, Brunelkamp 11 2353HV Leiderdorp, LDPZ2023-000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runelkamp 11 2353HV Leiderdorp</text:p>
            <text:p text:style-name="common-al">Zaaknummer: LDPZ2023-000175</text:p>
            <text:p text:style-name="common-al">Datum ontvangst aanvraag: 19-06-2023 00:00</text:p>
            <text:p text:style-name="common-al">Omschrijving: vervangen en wijzigen van de kozijnen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044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4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4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75</meta:user-defined>
    <meta:user-defined meta:name="DCTERMS.abstract">vervangen en wijzigen van de kozijnen </meta:user-defined>
    <dc:language>nl</dc:language>
    <meta:user-defined meta:name="OVERHEIDop.locatietype/OVERHEIDop.gebiedsmarkering">Punt</meta:user-defined>
    <meta:user-defined meta:name="DC.title">Aangevraagde omgevingsvergunning voor het vervangen en wijzigen van de kozijnen, Brunelkamp 11 2353HV Leiderdorp, LDPZ2023-000175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43</meta:user-defined>
    <meta:user-defined meta:name="OVERHEIDop.GmbID/DC.identifier">gmb-2023-270443</meta:user-defined>
    <meta:user-defined meta:name="OVERHEIDop.versieInformatie"/>
  </office:meta>
</office:document-meta>
</file>