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30 juni en 1 juli - Wijn festijn - Kronenburger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6-2023</text:p>
            <text:p text:style-name="common-al">
            <text:span text:style-name="nadrukvet">Omschrijving: </text:span>Ontheffing art.35 Alcoholwet (Kronenburgerpark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86483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2-06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9-06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1-07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juni 2023 tot en met 31 jul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0442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44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442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30 juni en 1 juli - Wijn festijn - Kronenburgerpark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442</meta:user-defined>
    <meta:user-defined meta:name="OVERHEIDop.GmbID/DC.identifier">gmb-2023-270442</meta:user-defined>
    <meta:user-defined meta:name="OVERHEIDop.versieInformatie"/>
  </office:meta>
</office:document-meta>
</file>