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interne verbouwing aan Berenkoog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BH3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renkoog 35 Alkmaar:</text:span> het betreft een interne verbouwing.</text:p>
            <text:p text:style-name="common-al">Zaaknummer: 00004966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6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44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6640</meta:user-defined>
    <dc:language>nl</dc:language>
    <meta:user-defined meta:name="OVERHEIDop.locatietype/OVERHEIDop.gebiedsmarkering">Adres</meta:user-defined>
    <meta:user-defined meta:name="DC.title">Toestemming voor een interne verbouwing aan Berenkoog 35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41</meta:user-defined>
    <meta:user-defined meta:name="OVERHEIDop.GmbID/DC.identifier">gmb-2023-270441</meta:user-defined>
    <meta:user-defined meta:name="OVERHEIDop.versieInformatie"/>
  </office:meta>
</office:document-meta>
</file>