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verringdijk 40, 1509 BT Zaandam - het bouwen van een vrijstaan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691 - het bouwen van een vrijstaande berging  op de locatie Kalverringdijk 40, 1509 BT Zaandam</text:p>
            <text:p text:style-name="common-al">Besluit verzonden: 1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4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691</meta:user-defined>
    <dc:language>nl</dc:language>
    <meta:user-defined meta:name="OVERHEIDop.locatietype/OVERHEIDop.gebiedsmarkering">Punt</meta:user-defined>
    <meta:user-defined meta:name="DC.title">Verleende omgevingsvergunning - Kalverringdijk 40, 1509 BT Zaandam - het bouwen van een vrijstaande berg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35</meta:user-defined>
    <meta:user-defined meta:name="OVERHEIDop.GmbID/DC.identifier">gmb-2023-270435</meta:user-defined>
    <meta:user-defined meta:name="OVERHEIDop.versieInformatie"/>
  </office:meta>
</office:document-meta>
</file>