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met nokverhoging aan Lijsterbes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A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jsterbeslaan 13 Oudorp:</text:span> het plaatsen van een dakopbouw met nokverhoging.</text:p>
            <text:p text:style-name="common-al">Zaaknummer: 0000513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325</meta:user-defined>
    <dc:language>nl</dc:language>
    <meta:user-defined meta:name="OVERHEIDop.locatietype/OVERHEIDop.gebiedsmarkering">Adres</meta:user-defined>
    <meta:user-defined meta:name="DC.title">Toestemming voor het plaatsen van een dakopbouw met nokverhoging aan Lijsterbeslaan 13 te Oudor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30</meta:user-defined>
    <meta:user-defined meta:name="OVERHEIDop.GmbID/DC.identifier">gmb-2023-270430</meta:user-defined>
    <meta:user-defined meta:name="OVERHEIDop.versieInformatie"/>
  </office:meta>
</office:document-meta>
</file>