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euwerikstraat 147 en 147a Leeuwarden, (11056246) verbouwen van een bestaande fietsenwinkel naar 2 studio's en 2 appartementen, verzenddatum 13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42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2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2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eeuwerikstraat 147 en 147a Leeuwarden, (11056246) verbouwen van een bestaande fietsenwinkel naar 2 studio's en 2 appartementen, verzenddatum 13-06-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29</meta:user-defined>
    <meta:user-defined meta:name="OVERHEIDop.GmbID/DC.identifier">gmb-2023-270429</meta:user-defined>
    <meta:user-defined meta:name="OVERHEIDop.versieInformatie"/>
  </office:meta>
</office:document-meta>
</file>