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gevels van de woning, Hillamaweg 5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58, Burgum</text:p>
            <text:p text:style-name="common-al">Olo: 7878077</text:p>
            <text:p text:style-name="common-al">het wijzigen van gevels van de woning</text:p>
            <text:p text:style-name="common-al">Datum ontvangst: 1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4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gevels van de woning, Hillamaweg 58, Burg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428</meta:user-defined>
    <meta:user-defined meta:name="OVERHEIDop.GmbID/DC.identifier">gmb-2023-270428</meta:user-defined>
    <meta:user-defined meta:name="OVERHEIDop.versieInformatie"/>
  </office:meta>
</office:document-meta>
</file>