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eplakken van muurpanelen met folie met kunstwerken erop aan Bagijnen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A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gijnenstraat 17 Alkmaar:</text:span> het beplakken van muurpanelen met folie met kunstwerken erop.</text:p>
            <text:p text:style-name="common-al">Zaaknummer: 00005128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12871</meta:user-defined>
    <dc:language>nl</dc:language>
    <meta:user-defined meta:name="OVERHEIDop.locatietype/OVERHEIDop.gebiedsmarkering">Adres</meta:user-defined>
    <meta:user-defined meta:name="DC.title">Toestemming voor het beplakken van muurpanelen met folie met kunstwerken erop aan Bagijnenstraat 17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21</meta:user-defined>
    <meta:user-defined meta:name="OVERHEIDop.GmbID/DC.identifier">gmb-2023-270421</meta:user-defined>
    <meta:user-defined meta:name="OVERHEIDop.versieInformatie"/>
  </office:meta>
</office:document-meta>
</file>