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Kaetsjemuoi-wei 37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37, Mûnein</text:p>
            <text:p text:style-name="common-al">Olo: 7833289</text:p>
            <text:p text:style-name="common-al">het verbouwen van een woning</text:p>
            <text:p text:style-name="common-al">Datum ontvangst: 19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041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1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ouwen van een woning, Kaetsjemuoi-wei 37, Mûnei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419</meta:user-defined>
    <meta:user-defined meta:name="OVERHEIDop.GmbID/DC.identifier">gmb-2023-270419</meta:user-defined>
    <meta:user-defined meta:name="OVERHEIDop.versieInformatie"/>
  </office:meta>
</office:document-meta>
</file>