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bij Burgemeester Smeelelaan Waalwijk Kadastraal Waalwijk sectie H nummer 1540:-2023-028251</text:p>
      <text:section text:name="zakelijke-mededeling_id1-3-2" text:style-name="zakelijke-mededeling">
        <text:section text:name="zakelijke-mededeling-tekst_id1-3-2-1" text:style-name="zakelijke-mededeling-tekst">
          <text:section text:name="tekst_id1-3-2-1-1" text:style-name="tekst">
            <text:p text:style-name="common-al">De gemeente heeft op 19 juni 2023 een besluit genomen op de aanvraag omgevingsvergunning met zaaknummer 2023-028251 voor het aanleggen van een inrit/uitweg op locatie bij Burgemeester Smeelelaan Waalwijk Kadastraal Waalwijk sectie H nummer 1540. Het besluit betreft de volgende activiteit:</text:p>
            <text:list text:style-name="id1-3-2-1-1-2">
              <text:list-item text:style-override="id1-3-2-1-1-2-1">
                <text:number>•</text:number>
                <text:p text:style-name="al">Inrit/uitweg | het aanleggen of veranderen van een uitweg</text:p>
              </text:list-item>
            </text:list>
            <text:p text:style-name="common-al">De vergunning is geweigerd. Het besluit is op 19 juni 2023 bekend gemaakt.</text:p>
            <text:p text:style-name="common-al">
            <text:span text:style-name="nadrukvet">Inzage</text:span>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span text:style-name="nadrukvet">Procedure</text:span>
          </text:p>
            <text:p text:style-name="last-al">Nadat een besluit bekend is gemaakt, kunnen belanghebbenden daartegen binnen zes weken na de dag van bekendmaking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kunt u richten aan de beslissende instantie en indienen bij de commissie Bezwaarschriften, Postbus 10150, 5140 GB Waalwijk. Een bezwaarschrift heeft geen schorsende werking. Als er sprake is van een spoedeisende zaak, kunt u tegelijkertijd een verzoek om een voorlopige voorziening indienen bij de Voorzieningenrechter bij de rechtbank Zeeland-West Brabant, Cluster Bestuursrecht, Postbus 90006, 4800 PA Breda. Meer leest u op <text:a xlink:href="http://www.waalwijk.nl/bezwaar" xlink:type="simple">www.waalwijk.nl/bezwaa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270417</text:span><text:line-break/><text:date style:data-style-name="dag" text:fixed="true" text:date-value="2023-06-21"/><text:line-break/><text:date style:data-style-name="jaar" text:fixed="true" text:date-value="2023-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0417</text:span><text:date style:data-style-name="nicedate" text:fixed="true" text:date-value="2023-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0417</text:span><text:date style:data-style-name="nicedate" text:fixed="true" text:date-value="2023-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meta:user-defined meta:name="DCTERMS.abstract">Betreft: Beschikking op aanvraag op locatie WWK00 H 1540</meta:user-defined>
    <dc:language>nl</dc:language>
    <meta:user-defined meta:name="OVERHEIDop.locatietype/OVERHEIDop.gebiedsmarkering">Vlak</meta:user-defined>
    <meta:user-defined meta:name="DC.title">Besluit Omgevingsvergunning, bij Burgemeester Smeelelaan Waalwijk Kadastraal Waalwijk sectie H nummer 1540:-2023-028251</meta:user-defined>
    <meta:user-defined meta:name="DCTERMS.W3CDTF/DCTERMS.available">2023-06-21</meta:user-defined>
    <meta:user-defined meta:name="DCTERMS.W3CDTF/OVERHEIDop.jaargang">2023</meta:user-defined>
    <meta:user-defined meta:name="OVERHEIDop.publicationIssue">270417</meta:user-defined>
    <meta:user-defined meta:name="OVERHEIDop.GmbID/DC.identifier">gmb-2023-270417</meta:user-defined>
    <meta:user-defined meta:name="OVERHEIDop.versieInformatie"/>
  </office:meta>
</office:document-meta>
</file>